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1.6375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1.6111in" style:use-optimal-column-width="false"/>
    </style:style>
    <style:style style:name="Table6" style:family="table">
      <style:table-properties style:width="6.3541in" fo:margin-left="0in" table:align="left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</office:automatic-styles>
  <office:body>
    <office:text text:use-soft-page-breaks="true">
      <text:p text:style-name="P1">Oddíl: <text:s text:c="29"/></text:p>
      <text:p text:style-name="P2"/>
      <text:p text:style-name="P3">Členské a oddílové příspěvky 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číslo PD</text:p>
          </table:table-cell>
          <table:table-cell table:style-name="TableCell15">
            <text:p text:style-name="P16">Jméno, příjmení</text:p>
          </table:table-cell>
          <table:table-cell table:style-name="TableCell17">
            <text:p text:style-name="P18">Kč členské + oddílové příspěvky</text:p>
          </table:table-cell>
          <table:table-cell table:style-name="TableCell19">
            <text:p text:style-name="P20">Členský příspěvek</text:p>
          </table:table-cell>
          <table:table-cell table:style-name="TableCell21">
            <text:p text:style-name="P22">Oddílový příspěvek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100.-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100.-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00.-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00.-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00.-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00.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00.-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00.-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00.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00.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elkem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00.-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Blahová</meta:initial-creator>
    <dc:creator>Karel Bojko</dc:creator>
    <meta:creation-date>2022-09-14T08:50:00Z</meta:creation-date>
    <dc:date>2022-09-14T08:50:00Z</dc:date>
    <meta:print-date>2020-02-10T12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9" meta:row-count="2" meta:non-whitespace-character-count="291"/>
  </office:meta>
</office:document-meta>
</file>